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F# F# F# F#-G#m <text:s text:c="14"/>[Verse]</text:p>
      <text:p>(x2) <text:s text:c="3"/>Bbm Bbm Bbm Bbm-A <text:s text:c="7"/>F# F# F# F#</text:p>
      <text:p><text:s text:c="30"/>Bbm Bbm Bbm Bbm-A</text:p>
      <text:p>(I've <text:span text:style-name="Measure_20__23_2">laid</text:span> this is<text:span text:style-name="Measure_20__23_1">land</text:span> sun) <text:s text:c="2"/>G#m G#m D D</text:p>
      <text:p>A thousand <text:span text:style-name="Measure_20__23_1">times</text:span> - … - … <text:s text:c="5"/>C# <text:s/>C# <text:s/>B B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F# F# G#m G#m - <text:s/>Bbm Bbm A A</text:p>
      <text:p><text:s text:c="5"/>#1] F# G#m Bbm E - (B B B B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F# F# F# F#</text:p>
      <text:p>(I land to <text:span text:style-name="Measure_20__23_1">sail</text:span> <text:s text:c="14"/>Bbm Bbm Bbm Bbm-A</text:p>
      <text:p><text:s/>Island sai<text:span text:style-name="Measure_20__23_1">l</text:span> - … - … <text:s text:c="9"/>G#m G#m B B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